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64</text:p>
          </table:table-cell>
          <table:table-cell table:number-columns-repeated="2" table:style-name="ce2"/>
          <table:table-cell office:value-type="string" table:style-name="ce6">
            <text:p>01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8">
            <text:p>1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80103:7482</text:p>
          </table:table-cell>
          <table:table-cell office:value-type="float" office:value="270934.8" table:style-name="ce15">
            <text:p>270 934.80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26:5712</text:p>
          </table:table-cell>
          <table:table-cell office:value-type="float" office:value="143252.94" table:style-name="ce15">
            <text:p>143 252.94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25:2380</text:p>
          </table:table-cell>
          <table:table-cell office:value-type="float" office:value="1860481.71" table:style-name="ce15">
            <text:p>1 860 481.71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40305:311</text:p>
          </table:table-cell>
          <table:table-cell office:value-type="float" office:value="1654647.69" table:style-name="ce15">
            <text:p>1 654 647.69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1:000000:1896</text:p>
          </table:table-cell>
          <table:table-cell office:value-type="float" office:value="1248582.6599999999" table:style-name="ce15">
            <text:p>1 248 582.66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524:1544</text:p>
          </table:table-cell>
          <table:table-cell office:value-type="float" office:value="3789042.24" table:style-name="ce15">
            <text:p>3 789 042.24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1:020901:493</text:p>
          </table:table-cell>
          <table:table-cell office:value-type="float" office:value="1161618.22" table:style-name="ce15">
            <text:p>1 161 618.22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00201:450</text:p>
          </table:table-cell>
          <table:table-cell office:value-type="float" office:value="973392.66" table:style-name="ce15">
            <text:p>973 392.66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306:5600</text:p>
          </table:table-cell>
          <table:table-cell office:value-type="float" office:value="1547299.5" table:style-name="ce15">
            <text:p>1 547 299.50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5:030101:746</text:p>
          </table:table-cell>
          <table:table-cell office:value-type="float" office:value="480540.61" table:style-name="ce15">
            <text:p>480 540.61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5:010702:1280</text:p>
          </table:table-cell>
          <table:table-cell office:value-type="float" office:value="1388081.52" table:style-name="ce15">
            <text:p>1 388 081.52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5:080201:560</text:p>
          </table:table-cell>
          <table:table-cell office:value-type="float" office:value="389646.56" table:style-name="ce15">
            <text:p>389 646.56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10729:137</text:p>
          </table:table-cell>
          <table:table-cell office:value-type="float" office:value="759353.83" table:style-name="ce15">
            <text:p>759 353.83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20201:7984</text:p>
          </table:table-cell>
          <table:table-cell office:value-type="float" office:value="440403.23" table:style-name="ce15">
            <text:p>440 403.23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00301:558</text:p>
          </table:table-cell>
          <table:table-cell office:value-type="float" office:value="2067696.11" table:style-name="ce15">
            <text:p>2 067 696.11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202:2175</text:p>
          </table:table-cell>
          <table:table-cell office:value-type="float" office:value="160575.38" table:style-name="ce15">
            <text:p>160 575.38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30112:2100</text:p>
          </table:table-cell>
          <table:table-cell office:value-type="float" office:value="2555749.7000000002" table:style-name="ce15">
            <text:p>2 555 749.70</text:p>
          </table:table-cell>
          <table:table-cell office:value-type="date" office:date-value="2023-11-17T00:00:00" table:style-name="ce16">
            <text:p>17.11.2023</text:p>
          </table:table-cell>
          <table:table-cell office:value-type="date" office:date-value="2023-11-16T00:00:00" table:style-name="ce16">
            <text:p>16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11:060605:8</text:p>
          </table:table-cell>
          <table:table-cell office:value-type="date" office:date-value="2023-11-17T00:00:00" table:style-name="ce20">
            <text:p>17.11.2023</text:p>
          </table:table-cell>
          <table:table-cell office:value-type="date" office:date-value="2023-11-16T00:00:00" table:number-columns-spanned="2" table:number-rows-spanned="1" table:style-name="ce36">
            <text:p>16.11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635BB8822C40B55AC9CE3C9B916149FAE3EEB9C21A746149CF360F1356C7242BBBFEC4471A9975DA20306115E50019A4EF0D0FB251854C742D35CB30231B45F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9" table:style-name="ro2">
          <table:table-cell table:number-columns-repeated="16384"/>
        </table:table-row>
      </table:table>
      <table:database-ranges>
        <table:database-range table:target-range-address="Лист1.A16:Лист1.E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01T08:47:21Z</dc:date>
    <meta:print-date>2023-12-01T09:23:41Z</meta:print-date>
  </office:meta>
</office:document-meta>
</file>